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a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xemple de lettre-mail à envoyer à vos proches (famille, amis, travail), afin de les inciter à effectuer un don à l’AMRO</text:span></text:p>
      <text:p text:style-name="Standard"/>
      <text:p text:style-name="P1">Chers tous,</text:p>
      <text:p text:style-name="P1"/>
      <text:p text:style-name="P1">Si vous envisagez effectuer des dons à des œuvres ou associations caritatives en cette fin d'année fiscale, je vous remercie de penser à l'association AMRO-HHT-France (Association Maladie de Rendu Osler / Télangiectasies Hémorragiques Héréditaires).</text:p>
      <text:p text:style-name="P1">Comme <text:s/>environ 10.000 autres personnes en France, j'ai cette maladie génétique rare qui se caractérise par de fréquentes ... et parfois longues et invalidantes hémorragies nasales.</text:p>
      <text:p text:style-name="P1">La maladie peut présenter de graves complications hépatiques, pulmonaires, digestives, voire neurologiques.</text:p>
      <text:p text:style-name="P1">La recherche médicale progresse, <text:s/>tant en France qu’à l'étranger, mais elle demande évidemment beaucoup de moyens financiers et l'absence de médiatisation de cette maladie limite les financements publics.</text:p>
      <text:p text:style-name="P1">Vous trouverez dans le document joint, les récentes actions de l’AMRO-HHT-France et l’utilisation qu’elle fait des fonds versés par vos dons.</text:p>
      <text:p text:style-name="P1">Grâce à vous, l’AMRO-HHT-France pourra financer davantage de projets de recherche ciblés <text:s/>spécifiquement sur notre maladie.</text:p>
      <text:p text:style-name="P1">Vous pouvez faire un don par paiement en ligne sécurisé <text:s/>sur le site de l’association avec le lien suivant : <text:a xlink:type="simple" xlink:href="http://amro-hht-france.org" text:style-name="Internet_20_link" text:visited-style-name="Visited_20_Internet_20_Link"><text:span text:style-name="Internet_20_link">http://amro-hht-france.org</text:span></text:a> (reçu fiscal immédiat) <text:s text:c="3"/></text:p>
      <text:p text:style-name="P1">ou bien par courrier avec le formulaire « don » en pièce jointe.</text:p>
      <text:p text:style-name="P1">Vous faites <text:s/>peut-être partie des personnes qui ont fait un don à l’AMRO-HHT-France l’an dernier, sachez combien j’éprouve une grande reconnaissance face à cette solidarité qui va bien au-delà du strict aspect financier.</text:p>
      <text:p text:style-name="P1">Merci de votre mobilisation qui contribuera, j’en suis sûr, à renforcer les efforts de recherche pour vaincre notre maladie.</text:p>
      <text:p text:style-name="P1">Bien à vous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font-size="12pt" style:font-size-asian="12pt" style:font-name-complex="Ari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manuelle</meta:initial-creator>
    <dc:creator>Gilles COUDRETTE</dc:creator>
    <meta:editing-cycles>2</meta:editing-cycles>
    <meta:creation-date>2022-10-24T16:56:00</meta:creation-date>
    <dc:date>2022-10-24T16:56:00</dc:date>
    <meta:editing-duration>PT10S</meta:editing-duration>
    <meta:generator>OpenOffice/4.1.6$Win32 OpenOffice.org_project/416m1$Build-9790</meta:generator>
    <meta:document-statistic meta:table-count="0" meta:image-count="0" meta:object-count="0" meta:page-count="1" meta:paragraph-count="13" meta:word-count="252" meta:character-count="1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