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Mail adressé à vos « proches » (famille, amis, travail), <text:s/>veuillez excuser le mailing anonyme pour cet envoi en nombre : </text:p>
      <text:p text:style-name="Standard"/>
      <text:p text:style-name="P1">Chers tous,</text:p>
      <text:p text:style-name="P1"/>
      <text:p text:style-name="P1">Si vous envisagez effectuer des dons à des œuvres ou associations caritatives en cette fin d'année fiscale, je vous remercie de penser à l'association AMRO-HHT-France (Association Maladie de Rendu Osler / Télangiectasies Hémorragiques Héréditaires). </text:p>
      <text:p text:style-name="P1"/>
      <text:p text:style-name="P1">Comme <text:s/>environ 10.000 autres personnes en France, j'ai cette maladie génétique rare qui se caractérise par de fréquentes ... et parfois longues et invalidantes hémorragies nasales.</text:p>
      <text:p text:style-name="P1">La maladie peut présenter de graves complications hépatiques, pulmonaires, digestives, voire neurologiques.</text:p>
      <text:p text:style-name="P1"/>
      <text:p text:style-name="P1">La recherche médicale progresse, <text:s/>tant en France qu’à l'étranger, mais elle demande évidemment beaucoup de moyens financiers et l'absence de médiatisation de cette maladie limite les financements publics. </text:p>
      <text:p text:style-name="P1">Grâce à vous, l’AMRO-HHT-France pourra financer davantage de projets de recherche ciblés <text:s/>spécifiquement sur notre maladie.</text:p>
      <text:p text:style-name="P1"/>
      <text:p text:style-name="P1">Vous pouvez faire un don par paiement en ligne sécurisé <text:s/>sur le site de l’association avec le lien suivant : <text:a xlink:type="simple" xlink:href="http://amro-hht-france.org" text:style-name="Internet_20_link" text:visited-style-name="Visited_20_Internet_20_Link"><text:span text:style-name="Internet_20_link">http://amro-hht-france.org</text:span></text:a> (reçu fiscal immédiat) <text:s text:c="3"/></text:p>
      <text:p text:style-name="P1">ou bien par courrier avec le formulaire « don » en pièce jointe.</text:p>
      <text:p text:style-name="P1"/>
      <text:p text:style-name="P1">Vous faites <text:s/>peut-être partie des personnes qui ont fait un don à l’AMRO-HHT-France<text:bookmark text:name="_GoBack"/> l’an dernier, sachez combien j’éprouve une grande reconnaissance face à cette solidarité qui va bien au-delà du strict aspect financier.</text:p>
      <text:p text:style-name="P1">Merci de votre mobilisation qui contribuera, j’en suis sûr, à renforcer les efforts de recherche pour vaincre notre maladie.</text:p>
      <text:p text:style-name="P1">Bien à vous,</text:p>
      <text:p text:style-name="P1"/>
      <text:p text:style-name="Standard"/>
      <text:p text:style-name="Standard">.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manuelle</meta:initial-creator>
    <dc:creator>Gilles COUDRETTE</dc:creator>
    <meta:editing-cycles>2</meta:editing-cycles>
    <meta:creation-date>2021-10-03T16:35:00</meta:creation-date>
    <dc:date>2021-10-03T16:35:00</dc:date>
    <meta:editing-duration>PT2M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13" meta:word-count="232" meta:character-count="1580" meta:non-whitespace-character-count="1348"/>
    <meta:user-defined meta:name="AppVersion">14.0000</meta:user-defined>
    <meta:user-defined meta:name="Company">Hewlett-Packard</meta:user-defined>
    <meta:template xlink:type="simple" xlink:actuate="onRequest" xlink:title="Normal.dotm" xlink:href=""/>
  </office:meta>
</office:document-meta>
</file>